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user" style:family="paragraph">
      <style:paragraph-properties fo:text-align="justify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P10" style:parent-style-name="Standarduser" style:family="paragraph">
      <style:text-properties style:font-name="Times New Roman" style:font-name-complex="Times New Roman"/>
    </style:style>
    <style:style style:name="P11" style:parent-style-name="Standarduser" style:family="paragraph">
      <style:paragraph-properties fo:text-align="justify" fo:text-indent="0.4916in"/>
      <style:text-properties style:font-name="Times New Roman" style:font-name-complex="Times New Roman"/>
    </style:style>
    <style:style style:name="P12" style:parent-style-name="Standarduser" style:family="paragraph">
      <style:paragraph-properties fo:text-align="justify" fo:text-indent="0.4916in"/>
      <style:text-properties style:font-name="Times New Roman" style:font-name-complex="Times New Roman"/>
    </style:style>
    <style:style style:name="P13" style:parent-style-name="Standarduser" style:family="paragraph">
      <style:paragraph-properties fo:text-align="justify" fo:margin-left="1.475in" fo:text-indent="0.4916in">
        <style:tab-stops/>
      </style:paragraph-properties>
      <style:text-properties style:font-name="Times New Roman" style:font-name-complex="Times New Roman"/>
    </style:style>
    <style:style style:name="P1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8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text-align="justify" fo:margin-left="0.9833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2" style:parent-style-name="Standarduser" style:family="paragraph">
      <style:paragraph-properties fo:text-align="justify" fo:margin-left="0.7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3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user" style:family="paragraph">
      <style:paragraph-properties fo:text-align="justify" fo:margin-left="0.9833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8" style:parent-style-name="Standarduser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9" style:parent-style-name="Standarduser" style:family="paragraph"/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Standarduser" style:family="paragraph">
      <style:paragraph-properties fo:margin-left="0.9833in">
        <style:tab-stops/>
      </style:paragraph-properties>
      <style:text-properties style:font-name="Times New Roman" style:font-name-complex="Times New Roman"/>
    </style:style>
    <style:style style:name="P33" style:parent-style-name="Standarduser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34" style:parent-style-name="Standarduser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Standarduser" style:family="paragraph">
      <style:paragraph-properties fo:text-align="justify" fo:margin-left="0.993in">
        <style:tab-stops/>
      </style:paragraph-properties>
      <style:text-properties style:font-name="Times New Roman" style:font-name-complex="Times New Roman" fo:font-weight="bold" style:font-weight-asian="bold"/>
    </style:style>
    <style:style style:name="P39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" style:parent-style-name="Standarduser" style:family="paragraph">
      <style:paragraph-properties fo:text-align="justify" fo:margin-left="0.993in">
        <style:tab-stops/>
      </style:paragraph-properties>
      <style:text-properties style:font-name="Times New Roman" style:font-name-complex="Times New Roman"/>
    </style:style>
    <style:style style:name="P41" style:parent-style-name="Standarduser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42" style:parent-style-name="Standarduser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43" style:parent-style-name="Standarduser" style:family="paragraph">
      <style:paragraph-properties fo:margin-left="0.9833in">
        <style:tab-stops/>
      </style:paragraph-properties>
      <style:text-properties style:font-name="Times New Roman" style:font-name-complex="Times New Roman"/>
    </style:style>
    <style:style style:name="P44" style:parent-style-name="Standarduser" style:family="paragraph">
      <style:paragraph-properties fo:margin-left="0.9833in">
        <style:tab-stops/>
      </style:paragraph-properties>
      <style:text-properties style:font-name="Times New Roman" style:font-name-complex="Times New Roman"/>
    </style:style>
    <style:style style:name="P45" style:parent-style-name="Standarduser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Standarduser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53" style:parent-style-name="Standarduser" style:family="paragraph">
      <style:paragraph-properties fo:text-align="justify" fo:margin-left="0.993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style:font-size-complex="12pt"/>
    </style:style>
    <style:style style:name="P58" style:parent-style-name="Standarduser" style:family="paragraph"/>
    <style:style style:name="T5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Standarduser" style:family="paragraph">
      <style:paragraph-properties fo:margin-left="0.993in">
        <style:tab-stops/>
      </style:paragraph-properties>
      <style:text-properties style:font-name="Times New Roman" style:font-name-complex="Times New Roman"/>
    </style:style>
    <style:style style:name="P63" style:parent-style-name="Standarduser" style:family="paragraph"/>
    <style:style style:name="T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Standarduser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67" style:parent-style-name="Standarduser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68" style:parent-style-name="Standarduser" style:family="paragraph">
      <style:paragraph-properties fo:text-align="justify" fo:margin-left="0.5in" fo:text-indent="0.4833in">
        <style:tab-stops/>
      </style:paragraph-properties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user" style:family="paragraph">
      <style:paragraph-properties fo:margin-left="0.25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79" style:parent-style-name="Standarduser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user" style:family="paragraph">
      <style:paragraph-properties fo:text-align="justify" fo:margin-left="0.993in">
        <style:tab-stops/>
      </style:paragraph-properties>
      <style:text-properties style:font-name="Times New Roman" style:font-name-complex="Times New Roman" fo:font-weight="bold" style:font-weight-asian="bold"/>
    </style:style>
    <style:style style:name="P87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8" style:parent-style-name="Standarduser" style:family="paragraph">
      <style:paragraph-properties fo:margin-left="0.993in">
        <style:tab-stops/>
      </style:paragraph-properties>
      <style:text-properties style:font-name="Times New Roman" style:font-name-complex="Times New Roman"/>
    </style:style>
    <style:style style:name="P89" style:parent-style-name="Standarduser" style:family="paragraph">
      <style:paragraph-properties fo:text-align="justify" fo:margin-left="0.993in">
        <style:tab-stops/>
      </style:paragraph-properties>
      <style:text-properties style:font-name="Times New Roman" style:font-name-complex="Times New Roman" fo:font-weight="bold" style:font-weight-asian="bold"/>
    </style:style>
    <style:style style:name="P90" style:parent-style-name="Standarduser" style:family="paragraph">
      <style:paragraph-properties fo:text-align="justify" fo:margin-left="0.993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Standarduser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P9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user" style:family="paragraph">
      <style:text-properties style:font-name="Times New Roman" style:font-name-complex="Times New Roman"/>
    </style:style>
    <style:style style:name="P97" style:parent-style-name="Standarduser" style:family="paragraph">
      <style:text-properties style:font-name="Times New Roman" style:font-name-complex="Times New Roman"/>
    </style:style>
    <style:style style:name="P98" style:parent-style-name="Standarduser" style:family="paragraph">
      <style:text-properties style:font-name="Times New Roman" style:font-name-complex="Times New Roman"/>
    </style:style>
    <style:style style:name="P99" style:parent-style-name="Standarduser" style:family="paragraph">
      <style:text-properties style:font-name="Times New Roman" style:font-name-complex="Times New Roman"/>
    </style:style>
    <style:style style:name="P100" style:parent-style-name="Standarduser" style:family="paragraph">
      <style:text-properties style:font-name="Times New Roman" style:font-name-complex="Times New Roman"/>
    </style:style>
    <style:style style:name="P101" style:parent-style-name="Standarduser" style:family="paragraph">
      <style:text-properties style:font-name="Times New Roman" style:font-name-complex="Times New Roman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BOSNA I HERCEGOVINA</text:p>
      <text:p text:style-name="P2">FEDERACIJA <text:s/>BOSNE <text:s/>I <text:s/>HERCEGOVINE</text:p>
      <text:p text:style-name="P3">ŽUPANIJA <text:s/>ZAPADNO HERCEGOVAČKA</text:p>
      <text:p text:style-name="P4">GRAD <text:s/>LJUBUŠKI</text:p>
      <text:p text:style-name="P5">GRADONAČELNIK</text:p>
      <text:p text:style-name="P6">Broj: <text:s/>02-31-431/21</text:p>
      <text:p text:style-name="P7"><text:span text:style-name="T8">Ljubuški, 09</text:span><?opendocument cursor-position?><text:span text:style-name="T9">.02. 2022. godine</text:span></text:p>
      <text:p text:style-name="P10"/>
      <text:p text:style-name="P11">Na <text:s/>temelju <text:s/>članka<text:s text:c="2"/>363. stavka 1. Zakona o stvarnim pravima Federacije BiH („Službene novine Federacije,“ BiH 66/13 i 100/13), članka 1. Pravilnika o postupku javnog natječaja za raspolaganje nekretninama u vlasništvu Federacije Bosne i Hercegovine, županija, općine i gradova (Službene novine Federacije BiH,“ br. 17/14), članka <text:s/>8. stavak 1. Odluke o postupku, načinima i uvjetima raspolaganja nekretninama u vlasništvu Općine Ljubuški (Službeni glasnik općine Ljubuški br. 5/14) i Zaključka o osnivanju prava građenja na neizgrađenom građevnom zemljištu Gradskog vijeća Grada Ljubuški broj 01-02-400/22 od 04.02.2022. godine, Gradonačelnik <text:s/>r a s p i s u j e</text:p>
      <text:p text:style-name="P12"/>
      <text:p text:style-name="P13"><text:s text:c="4"/>J A V N I <text:s/>N A T J E Č A J</text:p>
      <text:p text:style-name="P14"><text:s text:c="19"/>za osnivanje prava građenja na nekretnini u vlasništvu Grada Ljubuški</text:p>
      <text:p text:style-name="P15"><text:s text:c="2"/><text:s text:c="47"/>usmenim javnim nadmetanjem</text:p>
      <text:p text:style-name="P16"/>
      <text:p text:style-name="P17"/>
      <text:list text:style-name="WWNum1">
        <text:list-item text:start-value="1">
          <text:p text:style-name="P18"><text:span text:style-name="T19">Predmet natječaja</text:span><text:span text:style-name="T20"><text:s/>je osnivanje prava građenja na nekretnini u vlasništvu Grada Ljubuški označenoj kao k.č.br. 45/75 zv. Vlake, gradilište pov. 225 000 m2 u k.o. Zvirići.</text:span></text:p>
        </text:list-item>
      </text:list>
      <text:p text:style-name="P21">Pravo<text:s/>građenja osniva se na period od 30 godina u svrhu izgradnje fotonaponske elektrane za proizvodnju električne energije minimalne instalirane snage 12 MW.</text:p>
      <text:p text:style-name="P22"/>
      <text:list text:style-name="WWNum1" text:continue-numbering="true">
        <text:list-item>
          <text:p text:style-name="P23"><text:span text:style-name="T24">Početna cijena</text:span><text:span text:style-name="T25"><text:s/>mjesečne naknade iznosi iznosi 4.375,00 KM, a utvrđena je temeljem Elaborata procijene<text:s/></text:span><text:span text:style-name="T26">stalnog sudskog vještaka arhitektonske struke Harisa Mahića br. 03-12/21 od 16.12.2021. godine.</text:span></text:p>
        </text:list-item>
      </text:list>
      <text:p text:style-name="P27">Ponuđena mjesečna naknada za osnivanje prava građenja ne može biti manja od utvrđene početne cijene mjesečne naknade te će svaka takva podnuda biti odbačena kao<text:s/>da nije ni podnesena.</text:p>
      <text:p text:style-name="P28"/>
      <text:list text:style-name="WWNum1" text:continue-numbering="true">
        <text:list-item>
          <text:p text:style-name="P29"><text:span text:style-name="T30">Jamčevina</text:span><text:span text:style-name="T31"><text:s/>– Svaki sudionik licitacije dužan je uplatiti jamčevinu u iznosu od 10.000,00 KM. <text:s text:c="2"/></text:span></text:p>
        </text:list-item>
      </text:list>
      <text:p text:style-name="P32">Jamčevina se uplaćuje na depozitni račun Grada Ljubuški otvoren kod Raiffeisen bank br. 1610000171630162 sa naznakom <text:s/>„Jamčevina za sudjelovanje na natječaju za osnivanje prava građenja na zemljištu označenom kao k.č.br. 45/75 k.o. Zvirići,“ vrsta prihoda: 722 431, općina 059. Najpovoljnijem ponuditelju uplaćena jamčevina se uračunava u postignutu cijenu mjesečne naknade, dok se ostalim ponuditeljima jamčevina vraća na njihov tekući račun.</text:p>
      <text:p text:style-name="P33"/>
      <text:list text:style-name="WWNum1" text:continue-numbering="true">
        <text:list-item>
          <text:p text:style-name="P34"><text:span text:style-name="T35">Način i uvjeti plaćanja mjesečne naknade –<text:s/></text:span><text:span text:style-name="T36">Naknada za pravo građenja plaća se mjesečno, do 15-og u mjesecu za prethodni mjesec na depozitni račun Grada Ljubuškog. Nositelj prava građenja oslobađa se plaća</text:span><text:span text:style-name="T37">nja mjesečne naknade za razdoblje od prve tri godine od dana zaključenja Ugovora. Ukoliko nositelj prava građenja ne plati 6 mjesečnih naknada uzastopno, vlasnik nekretnine zadržava pravo raskida Ugovora o osnivanju prava građenja.</text:span></text:p>
        </text:list-item>
      </text:list>
      <text:p text:style-name="P38"/>
      <text:soft-page-break/>
      <text:list text:style-name="WWNum1" text:continue-numbering="true">
        <text:list-item>
          <text:p text:style-name="P39">Vrijeme i način predaje<text:s/>nekretnine u posjed nositelju prava građenja -</text:p>
        </text:list-item>
      </text:list>
      <text:p text:style-name="P40">Po okončanju postupka licitacije sa najpovoljnijim ponuditeljem zaključit će se Ugovor o osnivanju prava građenja na nekretnini iz točke I. ovog natječaja, a po prethodno pribavljenom mišljenju gradskog pravobraniteljstva.</text:p>
      <text:p text:style-name="P41">Ukoliko najpovoljniji ponuditelj iz bilo kojeg razloga odustane od zaključenja Ugovora, gubi pravo na povrat uplaćene jamčevine. Troškove notarske obrade ugovora i ostale izdatke (poreze, pristojbe) u svezi s upisom prava građenja u zemljišnu knjigu i katastar snosi nositelj tog prava.</text:p>
      <text:p text:style-name="P42">Nositelj prava građenja se obvezuje da u roku od 15 dana od dana zaključenja ugovora, dostavi primjerak Ugovora u katastar radi provedbe u katastarskoj evidenciji.</text:p>
      <text:p text:style-name="P43">Nakon provedbe ugovora u zemljišnoknjižnoj i katastarskoj evidenciji nositelj prava građenja će se uvesti u posjed nekretnine.</text:p>
      <text:p text:style-name="P44"/>
      <text:list text:style-name="WWNum1" text:continue-numbering="true">
        <text:list-item>
          <text:p text:style-name="P45"><text:span text:style-name="T46">Dan, sat i mjesto održavanja licitacije</text:span><text:span text:style-name="T47"><text:s/>– Licitacija će se održati u u prostorijama Odsjeka imovinsko-pravnih i katastarskih poslova Grada Ljubuškog (ured br.3 ) i to u:</text:span></text:p>
        </text:list-item>
      </text:list>
      <text:p text:style-name="P48"/>
      <text:p text:style-name="P49"><text:span text:style-name="T50">-<text:s/></text:span><text:span text:style-name="T51">utorak, 01.03.2022. godine u 08.30 sati</text:span></text:p>
      <text:p text:style-name="P52">Licitacija se može održati ako u njoj sudjeluju najmanje dva sudionika.</text:p>
      <text:p text:style-name="P53"><text:span text:style-name="T54">Ako se na licitaciju javi samo jedan sudionik, Povjerenstvo može pristupiti postupku osnivanja prava građenja neposrednom pogodbom, pod uvjetom<text:s/></text:span><text:span text:style-name="T55">da cijena ne može biti niža od utvrđene početne cijene mjesečne naknade objavljene u točki II. ovog natječaja. Postupak licitacije provest će Povjerenstvo za provedbu javne licitacije za raspolaganje nekretninama u vlasništvu Grada Ljubuški.</text:span><text:span text:style-name="T56"><text:s text:c="4"/></text:span></text:p>
      <text:p text:style-name="P57"/>
      <text:list text:style-name="WWNum1" text:continue-numbering="true">
        <text:list-item>
          <text:p text:style-name="P58"><text:span text:style-name="T59">Pravo<text:s/></text:span><text:span text:style-name="T60">sudjelovanja</text:span><text:span text:style-name="T61"><text:s/>– Pravo sudjelovanja na javnoj licitaciji imaju sve fizičke i pravne osobe koje po važećim propisima mogu steći pravo građenja na području Bosne i Hercegovine.</text:span></text:p>
        </text:list-item>
      </text:list>
      <text:p text:style-name="P62"/>
      <text:list text:style-name="WWNum1" text:continue-numbering="true">
        <text:list-item>
          <text:p text:style-name="P63"><text:span text:style-name="T64">Potrebna dokumentacija<text:s/></text:span><text:span text:style-name="T65">-</text:span></text:p>
        </text:list-item>
      </text:list>
      <text:p text:style-name="P66">Svaki sudionik javnog nadmetanja (licitacije) dužan je u<text:s/>zakazano vrijeme i mjesto održavanja licitacije predočiti sljedeću dokumentaciju:</text:p>
      <text:p text:style-name="P67"/>
      <text:p text:style-name="P68"><text:span text:style-name="T69">za fizičke osobe</text:span><text:span text:style-name="T70"><text:s/>:</text:span></text:p>
      <text:list text:style-name="WWNum2">
        <text:list-item text:start-value="1">
          <text:p text:style-name="P71">dokaz o položenoj jamčevini za parcelu za koju se natječe, u suprotnom ne može sudjelovati na licitaciji (uplatnica)</text:p>
        </text:list-item>
        <text:list-item>
          <text:p text:style-name="P72">ovjereni preslik osobne iskaznice</text:p>
        </text:list-item>
        <text:list-item>
          <text:p text:style-name="P73">broj tekućeg računa ( potvrda banke), za eventualni povrat jamčevine</text:p>
        </text:list-item>
        <text:list-item>
          <text:p text:style-name="P74">ovjereni preslik Rješenja o obrtu ukoliko se radi o obrtniku</text:p>
        </text:list-item>
        <text:list-item>
          <text:p text:style-name="P75">notarski obrađena punomoć ukoliko ponuditelja zastupa punomoćnik</text:p>
        </text:list-item>
        <text:list-item>
          <text:p text:style-name="P76">dokaz o dosadašnjim ulaganjima u izgradnji vlastitih<text:s/>fotonaponskih elektrana <text:s/>na području BiH minimalne snage 10 MW-DC strana(ovjereni preslik sljedeće dokumentacije: zemljišnoknjižne izvatke,dozvole za rad-licence za proizvodnju električne energije od FERK-a)</text:p>
        </text:list-item>
        <text:list-item>
          <text:p text:style-name="P77">idejni projekat planirane fotonaponske elektrane<text:s/>koji će sadržavati najmanje; tehnički opis projektirane elektrane, procjenu godišnje mogućnosti proizvodnje električne energije, opis primjenjene tehnologije, izbor opreme, vrijednost investicijskih ulaganja i dinamika plana izgradnje</text:p>
        </text:list-item>
      </text:list>
      <text:p text:style-name="P78"><text:tab/></text:p>
      <text:soft-page-break/>
      <text:p text:style-name="P79">za pravne osobe:</text:p>
      <text:list text:style-name="WWNum3">
        <text:list-item>
          <text:p text:style-name="P80">dokaz o položenoj jamčevini za parcelu za koju se natječe, u suprotnom ne može sudjelovati na licitaciji (uplatnica)</text:p>
        </text:list-item>
      </text:list>
      <text:list text:style-name="WWNum2">
        <text:list-item text:start-value="1">
          <text:p text:style-name="P81">aktuelni izvod iz sudskog registra (orginal ili ovjereni preslik)</text:p>
        </text:list-item>
        <text:list-item>
          <text:p text:style-name="P82">broj tekućeg računa ( potvrda banke), za eventualni povrat jamčevine</text:p>
        </text:list-item>
        <text:list-item>
          <text:p text:style-name="P83">notarski obrađena punomoć ukoliko direktora društva zastupa punomoćnik</text:p>
        </text:list-item>
        <text:list-item>
          <text:p text:style-name="P84">dokaz o dosadašnjim ulaganjima u izgradnji vlastitih fotonaponskih elektrana na području BiH minimalne snage 10 MW-DC strana za gospodarsko društvo (ovjereni preslik sljedeće dokumentacije:<text:s/>zemljišnoknjižne izvatke,dozvole za rad-licence za proizvodnju električne energije od FERK-a)</text:p>
        </text:list-item>
        <text:list-item>
          <text:p text:style-name="P85">idejni projekat planirane fotonaponske elektrane koji će sadržavati najmanje; tehnički opis projektirane elektrane, procjenu godišnje mogućnosti proizvodnje električne energije, opis primjenjene tehnologije, izbor opreme, vrijednost investicijskih ulaganja i dinamika plana izgradnje</text:p>
        </text:list-item>
      </text:list>
      <text:p text:style-name="P86"><text:s text:c="62"/></text:p>
      <text:list text:style-name="WWNum1">
        <text:list-item text:start-value="1">
          <text:p text:style-name="P87">Vrijeme i način razgledanja nekretnine koja je predmet licitacije i uvid u dokumentaciju o nekretnini koja je predmet prava građenja –</text:p>
        </text:list-item>
      </text:list>
      <text:p text:style-name="P88">Sve informacije o nekretnini koja je predmet licitacije, kao i uvid u svu dokumentaciju zainteresirane osobe mogu dobiti u Službi za prostorno uređenje imovinsko-pravne i katastarske poslove Grada Ljubuški, Odsjek imovinskopravnih i katastarskih poslova, Trg dr.Franje Tuđmana br.1., svakim radnim danom od 07.30 do 15.30. sati.</text:p>
      <text:p text:style-name="P89"/>
      <text:p text:style-name="P90"/>
      <text:p text:style-name="P91"><text:span text:style-name="T92">NAPOMENA:<text:s/></text:span><text:span text:style-name="T93">Nacrt Ugovora o osnivanju prava građenja sa svim pravima i obvezama stranaka koje će sadržavat budući<text:s/></text:span><text:span text:style-name="T94">ugovor zainteresiranim osobama dostupan je na uvid u Odsjeku imovinskopravnih i katastarskih poslova Grada Ljubuški.</text:span></text:p>
      <text:p text:style-name="P95"/>
      <text:p text:style-name="P96"/>
      <text:p text:style-name="P97"/>
      <text:p text:style-name="P98"><text:tab/><text:tab/><text:tab/><text:tab/><text:tab/><text:tab/><text:tab/><text:tab/><text:tab/>GRADONAČELNIK</text:p>
      <text:p text:style-name="P99"><text:tab/><text:tab/><text:tab/><text:tab/><text:tab/><text:tab/><text:tab/><text:tab/><text:s text:c="15"/>Vedran Markotić</text:p>
      <text:p text:style-name="P100"/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" style:display-name="Style" style:family="paragraph">
      <style:text-properties style:font-name="Times New Roman" style:font-name-complex="Times New Roman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Zadanifontodlomka" style:display-name="Zadani font odlomka" style:family="text"/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NoSpacing" style:display-name="No Spacing" style:family="paragraph"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Num2" style:display-name="WWNum2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 o s n a  i  H e r c e g o v i n a</dc:title>
    <meta:initial-creator>x</meta:initial-creator>
    <dc:creator>Windows User</dc:creator>
    <meta:creation-date>2018-05-24T11:22:00Z</meta:creation-date>
    <dc:date>2022-02-10T13:46:00Z</dc:date>
    <meta:print-date>2020-07-15T10:08:00Z</meta:print-date>
    <meta:template xlink:href="Normal" xlink:type="simple"/>
    <meta:editing-cycles>2</meta:editing-cycles>
    <meta:editing-duration>PT13920S</meta:editing-duration>
    <meta:document-statistic meta:page-count="3" meta:paragraph-count="14" meta:word-count="1084" meta:character-count="7255" meta:row-count="51" meta:non-whitespace-character-count="6185"/>
  </office:meta>
</office:document-meta>
</file>